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uitgebreide procedureWikkelaan e.o. Eef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1 en 2.12 (afwijken bestemmingsplan) Wet algemene bepalingen omgevingsrecht)</text:span>
          </text:p>
            <text:p text:style-name="common-al">Burgemeester en wethouders maken bekend dat zij in het kader van de Wet algemene bepalingen omgevingsrecht voornemens zijn vergunning te verlenen voor:</text:p>
            <text:p text:style-name="common-al">-Het toestaan van strijdig gebruik voor het herinrichten van de het openbaar groen, weg en riolering ter plaatse van de Wikkelaan e.o. te Eefde, nr. 2016-007728</text:p>
            <text:p text:style-name="tussenkopcur">
            <text:span text:style-name="nadrukvet">Inzage</text:span>
          </text:p>
            <text:p text:style-name="common-al">De aanvraag, het ontwerpbesluit en de bijbehorende stukken liggen voor een ieder ter inzage van 28 april t/m 8  juni  2016 bij de publieksbalie, Hanzeweg 8 in Lochem en Hoofdstraat 45 in Gorssel.</text:p>
            <text:p text:style-name="common-al">Gedurende de bovengenoemde termijn kan iedereen ten aanzien van het ontwerpbesluit  omgevingsvergunning mondeling of schriftelijk zienswijzen naar voren brengen bij burgemeester en wethouders, postbus 17, 7240 AA Lochem. Voor het inbrengen van een mondelinge zienswijze kan een afspraak worden gemaakt.</text:p>
            <text:p text:style-name="common-al">In uw zienswijze vermeldt u in ieder geval:</text:p>
            <text:list text:style-name="id1-3-2-1-1-8">
              <text:list-item text:style-override="id1-3-2-1-1-8-1">
                <text:number>•</text:number>
                <text:p text:style-name="al">het onderwerp: ontwerp-omgevingsvergunning Wikkelaan e.o. Eefde;</text:p>
              </text:list-item>
              <text:list-item text:style-override="id1-3-2-1-1-8-2">
                <text:number>•</text:number>
                <text:p text:style-name="al">het zaaknummer: 2016-007728;</text:p>
              </text:list-item>
              <text:list-item text:style-override="id1-3-2-1-1-8-3">
                <text:number>•</text:number>
                <text:p text:style-name="al">uw naam en adres;</text:p>
              </text:list-item>
              <text:list-item text:style-override="id1-3-2-1-1-8-4">
                <text:number>•</text:number>
                <text:p text:style-name="al">de datum waarop u de zienswijze indient;</text:p>
              </text:list-item>
              <text:list-item text:style-override="id1-3-2-1-1-8-5">
                <text:number>•</text:number>
                <text:p text:style-name="al">de 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5220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0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0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Wikkelaan e.o.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207</meta:user-defined>
    <meta:user-defined meta:name="OVERHEIDop.GmbID/DC.identifier">gmb-2016-52207</meta:user-defined>
    <meta:user-defined meta:name="OVERHEID.TaxonomieBeleidsagenda/OVERHEID.category">Ruimte en infrastructuur | Organisatie en beleid</meta:user-defined>
    <meta:user-defined meta:name="OVERHEIDop.Ruimtelijkplan/OVERHEIDop.bekendmakingBetreffendePlan">NL.IMRO.0262.eeWikkelaanEefde-OV3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Gemeente/DC.spatial">Lochem</meta:user-defined>
    <meta:user-defined meta:name="OVERHEIDop.versieInformatie"/>
  </office:meta>
</office:document-meta>
</file>