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wandeltocht vanaf Een op 4, 5, 18, 19 november en 2 en 3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 heeft verleend voor:</text:p>
            <text:p text:style-name="common-al">-Activiteit: een wandeltocht vanaf Recreatie Centrum ‘Ronostrand’ op 4, 5, 18, 19 november en 2 en 3 december 2016.</text:p>
            <text:p text:style-name="common-al">Datum verlening: 19 april 2016.</text:p>
            <text:p text:style-name="last-al">Binnen 6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220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0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0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wandeltocht vanaf Een op 4, 5, 18, 19 november en 2 en 3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206</meta:user-defined>
    <meta:user-defined meta:name="OVERHEIDop.GmbID/DC.identifier">gmb-2016-522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2TC 16</meta:user-defined>
    <meta:user-defined meta:name="OVERHEIDop.woonplaats">Een</meta:user-defined>
    <meta:user-defined meta:name="OVERHEIDop.straatnaam">Amerika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0974 568608</meta:user-defined>
    <meta:user-defined meta:name="OVERHEIDop.versieInformatie"/>
  </office:meta>
</office:document-meta>
</file>