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1-1-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1-2-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erordening Leerlingenvervoer gemeente Zoetermeer 2014</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8 maart 2016</text:p>
            <text:p text:style-name="al">
            <text:span text:style-name="nadrukvet">besluit</text:span>
          </text:p>
            <text:p text:style-name="al">vast te stellen de volgende Verordening tot wijziging van:</text:p>
          </text:section>
        </text:section>
        <text:section text:name="regeling-tekst_id1-3-2-2" text:style-name="regeling-tekst">
          <text:section text:name="artikel_id1-3-2-2-1" text:style-name="artikel">
            <text:p text:style-name="artikel_kop_titel"><text:span text:style-name="artikel_kop_nr">I</text:span> De Verordening leerlingenvervoer gemeente Zoetermeer 2014:</text:p>
            <text:p text:style-name="al">A. De tekst van artikel 1 onder q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ext:p text:style-name="table_al">
                      <text:span text:style-name="nadrukvet">Artikel 1 onder q </text:span>
                    </text:p>
                    <text:p text:style-name="table_al">
                      <text:span text:style-name="nadrukvet">Begripsomschrijving “Vervoer”</text:span>
                    </text:p>
                    <text:list text:style-name="id1-3-2-2-1-4-1-3-1-1-4">
                      <text:list-item text:style-override="id1-3-2-2-1-4-1-3-1-1-4-1">
                        <text:number>q.</text:number>
                        <text:p text:style-name="table_al"> Vervoer: openbaar vervoer, aangepast vervoer of eigen vervoer tussen de woning dan wel de opstapplaats en de school dat plaatsvindt in aansluiting op het begin en einde van de schooldag volgens de schoolgids, tenzij de <text:span text:style-name="nadrukcur">structurele handicap</text:span> van een leerplichtige leerling die aansluiting onmogelijk maakt.</text:p>
                      </text:list-item>
                    </text:list>
                  </table:table-cell>
                  <table:table-cell table:style-name="entry" table:number-rows-spanned="1" table:number-columns-spanned="1">
                    <text:p text:style-name="table_al">Nieuwe tekst </text:p>
                    <text:p text:style-name="table_al">
                      <text:span text:style-name="nadrukvet">Artikel 1 onder q</text:span>
                    </text:p>
                    <text:p text:style-name="table_al">
                      <text:span text:style-name="nadrukvet">Begripsomschrijving “Vervoer”</text:span>
                    </text:p>
                    <text:list text:style-name="id1-3-2-2-1-4-1-3-1-2-4">
                      <text:list-item text:style-override="id1-3-2-2-1-4-1-3-1-2-4-1">
                        <text:number>q.</text:number>
                        <text:p text:style-name="table_al">Vervoer: openbaar vervoer, aangepast vervoer of eigen vervoer tussen de woning dan wel de opstapplaats en de school dat plaatsvindt in aansluiting op het begin en einde van de schooldag volgens de schoolgids, tenzij de <text:span text:style-name="nadrukvet">structurele lichamelijke, verstandelijke, zintuiglijke of psychische handicap</text:span> van een leerplichtige leerling die aansluiting onmogelijk maakt.</text:p>
                      </text:list-item>
                    </text:list>
                  </table:table-cell>
                </table:table-row>
              </table:table>
              <text:p text:style-name="table_bottom"/>
            </text:section>
            <text:p text:style-name="al"> </text:p>
            <text:p text:style-name="al">B. De tekst van artikel 10 wordt als volgt gewijzigd:</text:p>
            <text:p text:style-name="al">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estaande tekst</text:p>
                    <text:p text:style-name="table_al">
                      <text:span text:style-name="nadrukvet">Artikel 10 Bekostiging van de kosten van openbaar vervoer of vervoer per fiets ten behoeve van een begeleider </text:span>
                    </text:p>
                    <text:list text:style-name="id1-3-2-2-1-8-1-3-1-1-3">
                      <text:list-item text:style-override="id1-3-2-2-1-8-1-3-1-1-3-1">
                        <text:number>1.</text:number>
                        <text:p text:style-name="table_al">Het college verstrekt aan de ouders van de leerling die een school zoals bedoeld onder <text:span text:style-name="nadrukcur">artikel 8</text:span> bezoekt bekostiging op basis van de kosten van het openbaar vervoer of vervoer per fiets van de leerling en een begeleider indien:</text:p>
                        <text:list text:style-name="id1-3-2-2-1-8-1-3-1-1-3-1-3">
                          <text:list-item text:style-override="id1-3-2-2-1-8-1-3-1-1-3-1-3-1">
                            <text:number>a.</text:number>
                            <text:p text:style-name="table_al"> aanspraak bestaat op bekostiging zoals bedoeld in artikel 9 en de leerling jonger dan negen jaar is, en door de ouders ten behoeve van het college genoegzaam wordt aangetoond dat de leerling niet in staat is zelfstandig van het openbaar vervoer of de fiets gebruik te maken; of</text:p>
                          </text:list-item>
                          <text:list-item text:style-override="id1-3-2-2-1-8-1-3-1-1-3-1-3-2">
                            <text:number>b.</text:number>
                            <text:p text:style-name="table_al">
                              <text:span text:style-name="nadrukcur">aanspraak bestaat op bekostiging zoals bedoeld in artikel 9 en</text:span> de leerling door een structurele lichamelijke, verstandelijke of zintuiglijke handicap niet zelfstandig van het openbaar vervoer of de fiets gebruik kan maken.</text:p>
                          </text:list-item>
                        </text:list>
                      </text:list-item>
                      <text:list-item text:style-override="id1-3-2-2-1-8-1-3-1-1-3-2">
                        <text:number>2.</text:number>
                        <text:p text:style-name="table_al"> Indien een begeleider meer dan één leerling tegelijk begeleidt, komen slechts de kosten van het vervoer ten behoeve van één begeleider voor bekostiging in aanmerking.</text:p>
                      </text:list-item>
                    </text:list>
                  </table:table-cell>
                  <table:table-cell table:style-name="entry" table:number-rows-spanned="1" table:number-columns-spanned="1">
                    <text:p text:style-name="table_al">Nieuwe tekst</text:p>
                    <text:p text:style-name="table_al">
                      <text:span text:style-name="nadrukvet">Artikel 10 Bekostiging van de kosten van openbaar vervoer of vervoer per fiets ten behoeve van een begeleider</text:span>
                    </text:p>
                    <text:list text:style-name="id1-3-2-2-1-8-1-3-1-2-3">
                      <text:list-item text:style-override="id1-3-2-2-1-8-1-3-1-2-3-1">
                        <text:number>1.</text:number>
                        <text:p text:style-name="table_al"> Het college verstrekt aan de ouders van de leerling die een school zoals bedoeld onder <text:span text:style-name="nadrukvet">artikel 8, eerste lid, onder a,</text:span> bezoekt bekostiging op basis van de kosten van het openbaar vervoer of vervoer per fiets van de leerling en een begeleider indien:</text:p>
                        <text:list text:style-name="id1-3-2-2-1-8-1-3-1-2-3-1-3">
                          <text:list-item text:style-override="id1-3-2-2-1-8-1-3-1-2-3-1-3-1">
                            <text:number>a.</text:number>
                            <text:p text:style-name="table_al"> aanspraak bestaat op bekostiging zoals bedoeld in artikel 9 en de leerling jonger dan negen jaar is, en door de ouders ten behoeve van het college genoegzaam wordt aangetoond dat de leerling niet in staat is zelfstandig van het openbaar vervoer of de fiets gebruik te maken; of</text:p>
                          </text:list-item>
                          <text:list-item text:style-override="id1-3-2-2-1-8-1-3-1-2-3-1-3-2">
                            <text:number>b.</text:number>
                            <text:p text:style-name="table_al"> de leerling door een structurele lichamelijke, verstandelijke, zintuiglijke of psychische handicap niet zelfstandig van het openbaar vervoer of de fiets gebruik kan maken.</text:p>
                          </text:list-item>
                        </text:list>
                      </text:list-item>
                      <text:list-item text:style-override="id1-3-2-2-1-8-1-3-1-2-3-2">
                        <text:number>2.</text:number>
                        <text:p text:style-name="table_al">
                          <text:span text:style-name="nadrukvet">Het college verstrekt aan de ouders van de leerling die een school zoals bedoeld onder artikel 8, eerste lid, onder b, bezoekt bekostiging op basis van de kosten van het openbaar vervoer of vervoer per fiets van de leerling en een begeleider indien:</text:span>
                        </text:p>
                        <text:list text:style-name="id1-3-2-2-1-8-1-3-1-2-3-2-3">
                          <text:list-item text:style-override="id1-3-2-2-1-8-1-3-1-2-3-2-3-1">
                            <text:number>a.</text:number>
                            <text:p text:style-name="table_al">
                              <text:span text:style-name="nadrukvet">anspraak bestaat op bekostiging zoals bedoeld in artikel 9 en de leerling jonger dan negen jaar is, en door de ouders ten behoeve van het college genoegzaam wordt aangetoond dat de leerling niet in staat is zelfstandig van het openbaar vervoer of de fiets gebruik te maken; of</text:span>
                            </text:p>
                          </text:list-item>
                          <text:list-item text:style-override="id1-3-2-2-1-8-1-3-1-2-3-2-3-2">
                            <text:number>b.</text:number>
                            <text:p text:style-name="table_al">
                              <text:span text:style-name="nadrukvet">aanspraak bestaat op bekostiging zoals bedoeld in artikel 9 en de leerling door een structurele lichamelijke, verstandelijke, zintuiglijke of psychische handicap niet zelfstandig van het openbaar vervoer of de fiets gebruik kan maken.</text:span>
                            </text:p>
                          </text:list-item>
                        </text:list>
                      </text:list-item>
                      <text:list-item text:style-override="id1-3-2-2-1-8-1-3-1-2-3-3">
                        <text:number>3.</text:number>
                        <text:p text:style-name="table_al"> Indien een begeleider meer dan één leerling tegelijk begeleidt, komen slechts de kosten van het vervoer ten behoeve van één begeleider voor bekostiging in aanmerking.</text:p>
                      </text:list-item>
                    </text:list>
                  </table:table-cell>
                </table:table-row>
              </table:table>
              <text:p text:style-name="table_bottom"/>
            </text:section>
            <text:p text:style-name="al"/>
            <text:p text:style-name="al">C. De tekst van artikel 11 lid 1 onder a, b en e wordt als volgt gewijzigd:</text:p>
            <text:p text:style-name="al">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Bestaande tekst</text:p>
                    <text:p text:style-name="table_al">
                      <text:span text:style-name="nadrukvet">Artikel 11: Vervoersvoorziening in de vorm van aangepast vervoer</text:span>
                    </text:p>
                    <text:list text:style-name="id1-3-2-2-1-12-1-3-1-1-3">
                      <text:list-item text:style-override="id1-3-2-2-1-12-1-3-1-1-3-1">
                        <text:number>1.</text:number>
                        <text:p text:style-name="table_al">Het college verstrekt een vervoersvoorziening in de vorm van aangepast vervoer aan de ouders van de leerling die een school zoals bedoeld onder artikel 8 bezoekt, indien:</text:p>
                        <text:list text:style-name="id1-3-2-2-1-12-1-3-1-1-3-1-3">
                          <text:list-item text:style-override="id1-3-2-2-1-12-1-3-1-1-3-1-3-1">
                            <text:number>a.</text:number>
                            <text:p text:style-name="table_al"> aanspraak bestaat op bekostiging zoals bedoeld in de artikelen 9 of 10 en de<text:span text:style-name="nadrukcur"> leerling als bedoeld</text:span> in artikel 8, eerste lid, onder a met gebruikmaking van openbaar vervoer naar school of terug, meer dan anderhalf uur onderweg is en de reistijd met aangepast vervoer tot 50% of minder van de reistijd per openbaar vervoer kan worden teruggebracht;</text:p>
                          </text:list-item>
                          <text:list-item text:style-override="id1-3-2-2-1-12-1-3-1-1-3-1-3-2">
                            <text:number>b.</text:number>
                            <text:p text:style-name="table_al"> aanspraak bestaat op bekostiging zoals bedoeld in de artikelen 9 of 10 en de <text:span text:style-name="nadrukcur">leerling als bedoeld</text:span> in artikel 8, eerste lid, onder b met gebruikmaking van openbaar vervoer naar school of terug, meer dan drie kwartier onderweg is;</text:p>
                          </text:list-item>
                          <text:list-item text:style-override="id1-3-2-2-1-12-1-3-1-1-3-1-3-3">
                            <text:number>c.</text:number>
                            <text:p text:style-name="table_al"> de leerling, naar het oordeel van het college, gelet op zijn structurele lichamelijke, verstandelijke <text:span text:style-name="nadrukcur">of </text:span>zintuiglijke handicap niet in staat is – ook niet onder begeleiding – van openbaar vervoer gebruik te maken.</text:p>
                          </text:list-item>
                        </text:list>
                      </text:list-item>
                    </text:list>
                  </table:table-cell>
                  <table:table-cell table:style-name="entry" table:number-rows-spanned="1" table:number-columns-spanned="1">
                    <text:p text:style-name="table_al">Nieuwe tekst</text:p>
                    <text:p text:style-name="table_al">
                      <text:span text:style-name="nadrukvet">Artikel 11: Vervoersvoorziening in de vorm van aangepast vervoer</text:span>
                    </text:p>
                    <text:list text:style-name="id1-3-2-2-1-12-1-3-1-2-3">
                      <text:list-item text:style-override="id1-3-2-2-1-12-1-3-1-2-3-1">
                        <text:number>1.</text:number>
                        <text:p text:style-name="table_al">Het college verstrekt een vervoersvoorziening in de vorm van aangepast vervoer aan de ouders van de leerling die een school zoals bedoeld onder artikel 8 bezoekt, indien: </text:p>
                        <text:list text:style-name="id1-3-2-2-1-12-1-3-1-2-3-1-3">
                          <text:list-item text:style-override="id1-3-2-2-1-12-1-3-1-2-3-1-3-1">
                            <text:number>a.</text:number>
                            <text:p text:style-name="table_al"> aanspraak bestaat op bekostiging zoals bedoeld in de artikelen 9 of 10 en de leerling <text:span text:style-name="nadrukvet">die een school bezoekt </text:span>als bedoeld in artikel 8, eerste lid, onder a met gebruikmaking van openbaar vervoer naar school of terug, meer dan anderhalf uur onderweg is en de reistijd met aangepast vervoer tot 50% of minder van de reistijd per openbaar vervoer kan worden teruggebracht;</text:p>
                          </text:list-item>
                          <text:list-item text:style-override="id1-3-2-2-1-12-1-3-1-2-3-1-3-2">
                            <text:number>b.</text:number>
                            <text:p text:style-name="table_al"> aanspraak bestaat op bekostiging zoals bedoeld in de artikelen 9 of 10 en de leerling <text:span text:style-name="nadrukvet">die een school bezoekt </text:span>als bedoeld in artikel 8, eerste lid, onder b met gebruikmaking van openbaar vervoer naar school of terug, meer dan drie kwartier onderweg is; e. de leerling, naar het oordeel van het college, gelet op zijn structurele lichamelijke, verstandelijke. zintuiglijke <text:span text:style-name="nadrukvet">of psychische</text:span> handicap niet in staat is – ook niet onder begeleiding – van openbaar vervoer gebruik te maken.</text:p>
                          </text:list-item>
                        </text:list>
                      </text:list-item>
                    </text:list>
                  </table:table-cell>
                </table:table-row>
              </table:table>
              <text:p text:style-name="table_bottom"/>
            </text:section>
            <text:p text:style-name="al"> </text:p>
            <text:p text:style-name="al">D. De tekst van artikel 12 lid 2 onder a wordt als volgt gewijzigd:</text:p>
            <text:p text:style-name="al">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estaande tekst</text:p>
                    <text:p text:style-name="table_al">
                      <text:span text:style-name="nadrukvet">Artikel 12: Bekostiging op basis van eigen vervoer</text:span>
                    </text:p>
                    <text:list text:style-name="id1-3-2-2-1-16-1-3-1-1-3">
                      <text:list-item text:style-override="id1-3-2-2-1-16-1-3-1-1-3-1">
                        <text:number>1.</text:number>
                        <text:p text:style-name="table_al">Indien toestemming ingevolge het eerste lid aan de ouders is verleend, bekostigt het college aan de ouders die een leerling zelf vervoeren, dan wel laten vervoeren:</text:p>
                        <text:list text:style-name="id1-3-2-2-1-16-1-3-1-1-3-1-3">
                          <text:list-item text:style-override="id1-3-2-2-1-16-1-3-1-1-3-1-3-1">
                            <text:number>a.</text:number>
                            <text:p text:style-name="table_al"> een bedrag op basis van de kosten van het openbaar vervoer, indien aanspraak zou bestaan op bekostiging op basis van de kosten van het openbaar vervoer, <text:span text:style-name="nadrukcur">behoudens het bepaalde in het vijfde lid; of</text:span></text:p>
                          </text:list-item>
                        </text:list>
                      </text:list-item>
                    </text:list>
                  </table:table-cell>
                  <table:table-cell table:style-name="entry" table:number-rows-spanned="1" table:number-columns-spanned="1">
                    <text:p text:style-name="table_al">Nieuwe tekst</text:p>
                    <text:p text:style-name="table_al">
                      <text:span text:style-name="nadrukvet">Artikel 12: Bekostiging op basis van</text:span>
                      <text:span text:style-name="nadrukvet">eigen vervoer</text:span>
                    </text:p>
                    <text:list text:style-name="id1-3-2-2-1-16-1-3-1-2-3">
                      <text:list-item text:style-override="id1-3-2-2-1-16-1-3-1-2-3-1">
                        <text:number>2.</text:number>
                        <text:p text:style-name="table_al"> Indien toestemming ingevolge het eerste lid aan de ouders is verleend, bekostigt het college aan de ouders die een leerling zelf vervoeren, dan wel laten vervoeren:</text:p>
                        <text:list text:style-name="id1-3-2-2-1-16-1-3-1-2-3-1-3">
                          <text:list-item text:style-override="id1-3-2-2-1-16-1-3-1-2-3-1-3-1">
                            <text:number>a.</text:number>
                            <text:p text:style-name="table_al"> een bedrag op basis van de kosten van het openbaar vervoer, indien aanspraak zou bestaan op bekostiging op basis van de kosten van het openbaar vervoer, <text:span text:style-name="nadrukvet">behoudens</text:span></text:p>
                            <text:list text:style-name="id1-3-2-2-1-16-1-3-1-2-3-1-3-1-3">
                              <text:list-item text:style-override="id1-3-2-2-1-16-1-3-1-2-3-1-3-1-3-1">
                                <text:number>i.</text:number>
                                <text:p text:style-name="table_al">
                                  <text:span text:style-name="nadrukvet"> het bepaalde in het vijfde lid en </text:span>
                                </text:p>
                              </text:list-item>
                              <text:list-item text:style-override="id1-3-2-2-1-16-1-3-1-2-3-1-3-1-3-2">
                                <text:number>ii.</text:number>
                                <text:p text:style-name="table_al">
                                  <text:span text:style-name="nadrukvet"> het geval waarin bekostiging op basis van de kosten van het openbaar vervoer duurder is dan bekostiging op basis van een kilometervergoeding voor de auto, afgeleid van de Reisregeling binnenland, in welk geval bekostiging op basis van deze kilometervergoeding plaatsvindt; of</text:span> </text:p>
                              </text:list-item>
                            </text:list>
                          </text:list-item>
                        </text:list>
                      </text:list-item>
                    </text:list>
                  </table:table-cell>
                </table:table-row>
              </table:table>
              <text:p text:style-name="table_bottom"/>
            </text:section>
            <text:p text:style-name="al"> </text:p>
            <text:p text:style-name="al">E. De tekst van artikel 13 lid 5 wordt als volgt gewijzigd:</text:p>
            <text:p text:style-name="al">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Bestaande tekst</text:p>
                    <text:p text:style-name="table_al">
                      <text:span text:style-name="nadrukvet">Artikel 13: Drempelbedrag</text:span>
                    </text:p>
                    <text:list text:style-name="id1-3-2-2-1-20-1-3-1-1-3">
                      <text:list-item text:style-override="id1-3-2-2-1-20-1-3-1-1-3-1">
                        <text:number>5.</text:number>
                        <text:p text:style-name="table_al"> Deze bepaling is niet van toepassing op leerlingen die wegens hun structurele lichamelijke, verstandelijke <text:span text:style-name="nadrukcur">of </text:span>zintuiglijke handicap op ander vervoer dan openbaar vervoer zijn aangewezen, dan wel vanwege een zodanige handicap niet zelfstandig van openbaar vervoer gebruik kunnen maken.</text:p>
                      </text:list-item>
                    </text:list>
                  </table:table-cell>
                  <table:table-cell table:style-name="entry" table:number-rows-spanned="1" table:number-columns-spanned="1">
                    <text:p text:style-name="table_al">Nieuwe tekst</text:p>
                    <text:p text:style-name="table_al">
                      <text:span text:style-name="nadrukvet">Artikel 13: Drempelbedrag</text:span>
                    </text:p>
                    <text:list text:style-name="id1-3-2-2-1-20-1-3-1-2-3">
                      <text:list-item text:style-override="id1-3-2-2-1-20-1-3-1-2-3-1">
                        <text:number>5.</text:number>
                        <text:p text:style-name="table_al"> Deze bepaling is niet van toepassing op leerlingen die wegens hun structurele lichamelijke, verstandelijke, zintuiglijke <text:span text:style-name="nadrukvet">of psychische </text:span>handicap op ander vervoer dan openbaar vervoer zijn aangewezen, dan wel vanwege een zodanige handicap niet zelfstandig van openbaar vervoer gebruik kunnen maken.</text:p>
                      </text:list-item>
                    </text:list>
                  </table:table-cell>
                </table:table-row>
              </table:table>
              <text:p text:style-name="table_bottom"/>
            </text:section>
            <text:p text:style-name="al"> </text:p>
            <text:p text:style-name="al">F. De tekst van artikel 14 lid 6 wordt als volgt gewijzigd:</text:p>
            <text:p text:style-name="al">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staande tekst</text:p>
                    <text:p text:style-name="table_al">
                      <text:span text:style-name="nadrukvet">Artikel 14: Financiële draagkracht</text:span>
                    </text:p>
                    <text:list text:style-name="id1-3-2-2-1-24-1-3-1-1-3">
                      <text:list-item text:style-override="id1-3-2-2-1-24-1-3-1-1-3-1">
                        <text:number>6.</text:number>
                        <text:p text:style-name="table_al"> Deze bepaling is niet van toepassing op leerlingen die wegens hun structurele lichamelijke, verstandelijke <text:span text:style-name="nadrukcur">of </text:span>zintuiglijke handicap op ander vervoer dan openbaar vervoer zijn aangewezen, dan wel vanwege een zodanige handicap niet zelfstandig van openbaar vervoer gebruik kunnen maken.</text:p>
                      </text:list-item>
                    </text:list>
                  </table:table-cell>
                  <table:table-cell table:style-name="entry" table:number-rows-spanned="1" table:number-columns-spanned="1">
                    <text:p text:style-name="table_al">Nieuwe tekst</text:p>
                    <text:p text:style-name="table_al">
                      <text:span text:style-name="nadrukvet">Artikel 14: Financiële draagkracht</text:span>
                    </text:p>
                    <text:list text:style-name="id1-3-2-2-1-24-1-3-1-2-3">
                      <text:list-item text:style-override="id1-3-2-2-1-24-1-3-1-2-3-1">
                        <text:number>6.</text:number>
                        <text:p text:style-name="table_al"> Deze bepaling is niet van toepassing op leerlingen die wegens hun structurele lichamelijke, verstandelijke, zintuiglijke <text:span text:style-name="nadrukvet">of psychische</text:span> handicap op ander vervoer dan openbaar vervoer zijn aangewezen, dan wel vanwege een zodanige handicap niet zelfstandig van openbaar vervoer gebruik kunnen maken.</text:p>
                      </text:list-item>
                    </text:list>
                  </table:table-cell>
                </table:table-row>
              </table:table>
              <text:p text:style-name="table_bottom"/>
            </text:section>
            <text:p text:style-name="al"> </text:p>
            <text:p text:style-name="al">G. De tekst van artikel 16 lid 1 wordt als volgt gewijzigd:</text:p>
            <text:p text:style-name="al">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Bestaande tekst</text:p>
                    <text:p text:style-name="table_al">
                      <text:span text:style-name="nadrukvet">Artikel 16: Bekostiging van de kosten van openbaar vervoer en vervoer per fiets </text:span>
                    </text:p>
                    <text:list text:style-name="id1-3-2-2-1-28-1-3-1-1-3">
                      <text:list-item text:style-override="id1-3-2-2-1-28-1-3-1-1-3-1">
                        <text:number>1.</text:number>
                        <text:p text:style-name="table_al">Het college verstrekt aan de ouders van de leerling die een school zoals bedoeld onder <text:span text:style-name="nadrukcur">artikel 15</text:span> bezoekt bekostiging op basis van de kosten van het openbaar vervoer, indien de afstand van de woning naar de dichtstbijzijnde voor hem toegankelijke school meer dan zes km bedraagt. </text:p>
                      </text:list-item>
                    </text:list>
                  </table:table-cell>
                  <table:table-cell table:style-name="entry" table:number-rows-spanned="1" table:number-columns-spanned="1">
                    <text:p text:style-name="table_al">Nieuwe tekst</text:p>
                    <text:p text:style-name="table_al">
                      <text:span text:style-name="nadrukvet">Artikel 16: Bekostiging van de kosten van openbaar vervoer en vervoer per fiets </text:span>
                    </text:p>
                    <text:list text:style-name="id1-3-2-2-1-28-1-3-1-2-3">
                      <text:list-item text:style-override="id1-3-2-2-1-28-1-3-1-2-3-1">
                        <text:number>1.</text:number>
                        <text:p text:style-name="table_al">Het college verstrekt aan de ouders van de leerling die een school zoals bedoeld onder <text:span text:style-name="nadrukvet">artikel 15, eerste lid, onder b,</text:span> bezoekt bekostiging op basis van de kosten van het openbaar vervoer, indien de afstand van de woning naar de dichtstbijzijnde voor hem toegankelijke school meer dan zes km bedraagt.</text:p>
                      </text:list-item>
                    </text:list>
                  </table:table-cell>
                </table:table-row>
              </table:table>
              <text:p text:style-name="table_bottom"/>
            </text:section>
            <text:p text:style-name="al"> </text:p>
            <text:p text:style-name="al">H. De tekst van artikel 17 lid 1 wordt als volgt gewijzigd:</text:p>
            <text:p text:style-name="al">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Bestaande tekst</text:p>
                    <text:p text:style-name="table_al">
                      <text:span text:style-name="nadrukvet">Artikel 17: Bekostiging van de kosten van openbaar vervoer of vervoer per fiets ten behoeve van een begeleider </text:span>
                    </text:p>
                    <text:list text:style-name="id1-3-2-2-1-32-1-3-1-1-3">
                      <text:list-item text:style-override="id1-3-2-2-1-32-1-3-1-1-3-1">
                        <text:number>1.</text:number>
                        <text:p text:style-name="table_al">Het college verstrekt aan de ouders van de leerling die een school zoals bedoeld onder <text:span text:style-name="nadrukcur">artikel 15</text:span> bezoekt bekostiging op basis van de kosten van het openbaar vervoer van de leerling en een begeleider, <text:span text:style-name="nadrukcur">indien aanspraak bestaat op bekostiging zoals bedoeld in artikel 16 en</text:span> de leerling door een structurele lichamelijke, verstandelijke <text:span text:style-name="nadrukcur">of </text:span>zintuiglijke handicap niet zelfstandig van het openbaarvervoer of de fiets gebruik kan maken.</text:p>
                      </text:list-item>
                      <text:list-item text:style-override="id1-3-2-2-1-32-1-3-1-1-3-2">
                        <text:number>2.</text:number>
                        <text:p text:style-name="table_al">Indien een begeleider meer dan één leerling tegelijk begeleidt, komen slechts de kosten van het vervoer ten behoeve van één begeleider voor bekostiging in aanmerking.</text:p>
                      </text:list-item>
                    </text:list>
                  </table:table-cell>
                  <table:table-cell table:style-name="entry" table:number-rows-spanned="1" table:number-columns-spanned="1">
                    <text:p text:style-name="table_al">Nieuwe tekst</text:p>
                    <text:p text:style-name="table_al">
                      <text:span text:style-name="nadrukvet">Artikel 17: Bekostiging van de kosten van openbaar vervoer of vervoer per fiets ten behoeve van een begeleider </text:span>
                    </text:p>
                    <text:list text:style-name="id1-3-2-2-1-32-1-3-1-2-3">
                      <text:list-item text:style-override="id1-3-2-2-1-32-1-3-1-2-3-1">
                        <text:number>1.</text:number>
                        <text:p text:style-name="table_al">
                          <text:span text:style-name="nadrukvet"/>Het college verstrekt aan de ouders van de leerling die een school zoals bedoeld onder <text:span text:style-name="nadrukvet">artikel 15, eerste lid, onder a,</text:span> bezoekt bekostiging op basis van de kosten van het openbaar vervoer van de leerling en een begeleider, indien de leerling door een structurele lichamelijke, verstandelijke, zintuiglijke <text:span text:style-name="nadrukvet">of psychische </text:span>handicap niet zelfstandig van het openbaarvervoer of de fiets gebruik kan maken.</text:p>
                      </text:list-item>
                      <text:list-item text:style-override="id1-3-2-2-1-32-1-3-1-2-3-2">
                        <text:number>2.</text:number>
                        <text:p text:style-name="table_al">
                          <text:span text:style-name="nadrukvet"/>
                          <text:span text:style-name="nadrukvet">Het college verstrekt aan de ouders van de leerling die een school zoals bedoeld onder artikel 15, eerste lid, onder b, bezoekt bekostiging op basis van de kosten van het openbaar vervoer van de leerling en een begeleider, indien aanspraak bestaat op bekostiging zoals bedoeld in artikel 16 en de leerling door een structurele lichamelijke, verstandelijke, zintuiglijke of psychische handicap niet zelfstandig van het openbaar vervoer of de fiets gebruik kan maken.</text:span>
                        </text:p>
                      </text:list-item>
                      <text:list-item text:style-override="id1-3-2-2-1-32-1-3-1-2-3-3">
                        <text:number>3.</text:number>
                        <text:p text:style-name="table_al">
                          <text:span text:style-name="nadrukvet"/>Indien een begeleider meer dan één leerling tegelijk begeleidt, komen slechts de kosten van het vervoer ten behoeve van één begeleider voor bekostiging in aanmerking.</text:p>
                      </text:list-item>
                    </text:list>
                  </table:table-cell>
                </table:table-row>
              </table:table>
              <text:p text:style-name="table_bottom"/>
            </text:section>
            <text:p text:style-name="al"> </text:p>
            <text:p text:style-name="al">I. De tekst van artikel 18 lid 1 a, b en onder e wordt als volgt gewijzigd: </text:p>
            <text:p text:style-name="al">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Bestaande tekst</text:p>
                    <text:p text:style-name="table_al">
                      <text:span text:style-name="nadrukvet">Artikel 18: Vervoersvoorziening in de </text:span>
                    </text:p>
                    <text:p text:style-name="table_al">
                      <text:span text:style-name="nadrukvet">vorm van aangepast vervoer </text:span>
                    </text:p>
                    <text:list text:style-name="id1-3-2-2-1-36-1-3-1-1-4">
                      <text:list-item text:style-override="id1-3-2-2-1-36-1-3-1-1-4-1">
                        <text:number>1.</text:number>
                        <text:p text:style-name="table_al">Het college verstrekt een vervoersvoorziening in de vorm van aangepast vervoer aan de ouders van de leerling die een school zoals bedoeld onder artikel 15 bezoekt, indien:</text:p>
                        <text:list text:style-name="id1-3-2-2-1-36-1-3-1-1-4-1-3">
                          <text:list-item text:style-override="id1-3-2-2-1-36-1-3-1-1-4-1-3-1">
                            <text:number>a.</text:number>
                            <text:p text:style-name="table_al"> aanspraak bestaat op bekostiging zoals bedoeld in artikel 16 of 17 en de <text:span text:style-name="nadrukcur">leerling als bedoeld </text:span>in artikel 15, eerste lid, onder a met gebruikmaking van openbaar vervoer naar school of terug, meer dan anderhalf uur onderweg is en de reistijd met aangepast vervoer tot 50% of minder van de reistijd per openbaar vervoer kan worden teruggebracht;</text:p>
                          </text:list-item>
                          <text:list-item text:style-override="id1-3-2-2-1-36-1-3-1-1-4-1-3-2">
                            <text:number>b.</text:number>
                            <text:p text:style-name="table_al"> aanspraak bestaat op bekostiging zoals bedoeld in artikel 16 of 17 en <text:span text:style-name="nadrukcur">de leerling als bedoeld</text:span> in artikel 15, eerste lid, onder b met gebruikmaking van openbaar vervoer naar school of terug, meer dan drie kwartier onderweg is; </text:p>
                          </text:list-item>
                          <text:list-item text:style-override="id1-3-2-2-1-36-1-3-1-1-4-1-3-3">
                            <text:number>e.</text:number>
                            <text:p text:style-name="table_al"> de leerling, naar het oordeel van het college, gelet op zijn structurele lichamelijke, verstandelijke <text:span text:style-name="nadrukcur">of</text:span> zintuiglijke handicap niet in staat is – ook niet onder begeleiding – van openbaar vervoer gebruik te maken.</text:p>
                          </text:list-item>
                        </text:list>
                      </text:list-item>
                    </text:list>
                    <text:p text:style-name="table_al">  </text:p>
                  </table:table-cell>
                  <table:table-cell table:style-name="entry" table:number-rows-spanned="1" table:number-columns-spanned="1">
                    <text:p text:style-name="table_al">Nieuwe tekst</text:p>
                    <text:p text:style-name="table_al">
                      <text:span text:style-name="nadrukvet">Artikel 18: Vervoersvoorziening in de </text:span>
                    </text:p>
                    <text:p text:style-name="table_al">
                      <text:span text:style-name="nadrukvet">vorm van aangepast vervoer </text:span>
                    </text:p>
                    <text:list text:style-name="id1-3-2-2-1-36-1-3-1-2-4">
                      <text:list-item text:style-override="id1-3-2-2-1-36-1-3-1-2-4-1">
                        <text:number>1.</text:number>
                        <text:p text:style-name="table_al">Het college verstrekt een vervoersvoorziening in de vorm van aangepast vervoer aan de ouders van de leerling die een school zoals bedoeld onder artikel 15 bezoekt, indien:</text:p>
                        <text:list text:style-name="id1-3-2-2-1-36-1-3-1-2-4-1-3">
                          <text:list-item text:style-override="id1-3-2-2-1-36-1-3-1-2-4-1-3-1">
                            <text:number>a.</text:number>
                            <text:p text:style-name="table_al"> aanspraak bestaat op bekostiging zoals bedoeld in artikel 16 of 17 en de leerling <text:span text:style-name="nadrukvet">die een school bezoekt</text:span> als bedoeld in artikel 15, eerste lid, onder a met gebruikmaking van openbaar vervoer naar school of terug, meer dan anderhalf uur onderweg is en de reistijd met aangepast vervoer tot 50% of minder van de reistijd per openbaar vervoer kan worden teruggebracht;</text:p>
                          </text:list-item>
                          <text:list-item text:style-override="id1-3-2-2-1-36-1-3-1-2-4-1-3-2">
                            <text:number>b.</text:number>
                            <text:p text:style-name="table_al"> aanspraak bestaat op bekostiging zoals bedoeld in artikel 16 of 17 en de leerling <text:span text:style-name="nadrukvet">die een school bezoekt </text:span>als bedoeld in artikel 15, eerste lid, onder b met gebruikmaking van openbaar vervoer naar school of terug, meer dan drie kwartier onderweg is; </text:p>
                          </text:list-item>
                          <text:list-item text:style-override="id1-3-2-2-1-36-1-3-1-2-4-1-3-3">
                            <text:number>e.</text:number>
                            <text:p text:style-name="table_al"> de leerling, naar het oordeel van het college, gelet op zijn structurele lichamelijke, verstandelijke, zintuiglijke <text:span text:style-name="nadrukvet">of psychische</text:span> <text:span text:style-name="nadrukvet">handicap </text:span>niet in staat is – ook niet onder begeleiding – van openbaar vervoer gebruik te maken.</text:p>
                          </text:list-item>
                        </text:list>
                      </text:list-item>
                    </text:list>
                  </table:table-cell>
                </table:table-row>
              </table:table>
              <text:p text:style-name="table_bottom"/>
            </text:section>
            <text:p text:style-name="al"> </text:p>
            <text:p text:style-name="al">J. De tekst van artikel 19 lid 2 onder a wordt als volgt gewijzigd:</text:p>
            <text:p text:style-name="al">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Bestaande tekst</text:p>
                    <text:p text:style-name="table_al">
                      <text:span text:style-name="nadrukvet">Artikel 19: Bekostiging op basis van eigen vervoer</text:span>
                    </text:p>
                    <text:list text:style-name="id1-3-2-2-1-40-1-3-1-1-3">
                      <text:list-item text:style-override="id1-3-2-2-1-40-1-3-1-1-3-1">
                        <text:number>1.</text:number>
                        <text:p text:style-name="table_al">Indien toestemming ingevolge het eerste lid aan de ouders is verleend, bekostigt het college aan de ouders die een leerling zelf vervoeren, dan wel laten vervoeren:</text:p>
                        <text:list text:style-name="id1-3-2-2-1-40-1-3-1-1-3-1-3">
                          <text:list-item text:style-override="id1-3-2-2-1-40-1-3-1-1-3-1-3-1">
                            <text:number>a.</text:number>
                            <text:p text:style-name="table_al"> een bedrag op basis van de kosten van het openbaar vervoer, indien aanspraak zou bestaan op bekostiging op basis van de kosten van het openbaar vervoer, <text:span text:style-name="nadrukcur">behoudens het bepaalde in het vijfde lid; of</text:span></text:p>
                          </text:list-item>
                        </text:list>
                      </text:list-item>
                    </text:list>
                  </table:table-cell>
                  <table:table-cell table:style-name="entry" table:number-rows-spanned="1" table:number-columns-spanned="1">
                    <text:p text:style-name="table_al">Nieuwe tekst</text:p>
                    <text:p text:style-name="table_al">
                      <text:span text:style-name="nadrukvet">Artikel 19: Bekostiging op basis van</text:span>
                      <text:span text:style-name="nadrukvet">eigen vervoer</text:span>
                    </text:p>
                    <text:list text:style-name="id1-3-2-2-1-40-1-3-1-2-3">
                      <text:list-item text:style-override="id1-3-2-2-1-40-1-3-1-2-3-1">
                        <text:number>2.</text:number>
                        <text:p text:style-name="table_al"> Indien toestemming ingevolge het eerste lid aan de ouders is verleend, bekostigt het college aan de ouders die een leerling zelf vervoeren, dan wel laten vervoeren:</text:p>
                        <text:list text:style-name="id1-3-2-2-1-40-1-3-1-2-3-1-3">
                          <text:list-item text:style-override="id1-3-2-2-1-40-1-3-1-2-3-1-3-1">
                            <text:number>a.</text:number>
                            <text:p text:style-name="table_al"> een bedrag op basis van de kosten van het openbaar vervoer, indien aanspraak zou bestaan op bekostiging op basis van de kosten van het openbaar vervoer <text:span text:style-name="nadrukvet">behoudens</text:span></text:p>
                            <text:list text:style-name="id1-3-2-2-1-40-1-3-1-2-3-1-3-1-3">
                              <text:list-item text:style-override="id1-3-2-2-1-40-1-3-1-2-3-1-3-1-3-1">
                                <text:number>i.</text:number>
                                <text:p text:style-name="table_al">
                                  <text:span text:style-name="nadrukvet">het bepaalde in het vijfde lid en </text:span>
                                </text:p>
                              </text:list-item>
                              <text:list-item text:style-override="id1-3-2-2-1-40-1-3-1-2-3-1-3-1-3-2">
                                <text:number>ii.</text:number>
                                <text:p text:style-name="table_al">
                                  <text:span text:style-name="nadrukvet">het geval waarin bekostiging op basis van de kosten van het openbaar vervoer duurder is dan bekostiging op basis van een kilometervergoeding voor de auto, afgeleid van de Reisregeling binnenland in welk geval bekostiging op basis van deze kilometervergoeding plaatsvindt; of</text:span>
                                </text:p>
                              </text:list-item>
                            </text:list>
                          </text:list-item>
                        </text:list>
                      </text:list-item>
                    </text:list>
                  </table:table-cell>
                </table:table-row>
              </table:table>
              <text:p text:style-name="table_bottom"/>
            </text:section>
          </text:section>
          <text:section text:name="artikel_id1-3-2-2-2" text:style-name="artikel">
            <text:p text:style-name="artikel_kop_titel"><text:span text:style-name="artikel_kop_nr">II.</text:span> Dit besluit treedt in werking twee weken na de bekendmaking daarvan. Tenzij over dit besluit een inleidend verzoek tot het houden van een referendum wordt gedaan.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8 april 2016 </text:span>
          </text:p>
          </text:section>
          <text:section text:name="ondertekening_id1-3-2-3-2">
            <text:p>de waarnemend griffier, </text:p>
            <text:p><text:span text:style-name="ondertekening_naam"><text:span text:style-name="voornaam">drs. J.    </text:span><text:span text:style-name="achternaam">Kleinhesselink</text:span></text:span></text:p>
            <text:p><text:span text:style-name="functie">de voorzitter,</text:span></text:p>
            <text:p><text:span text:style-name="ondertekening_naam"><text:span text:style-name="voornaam">            Ch.B.   </text:span><text:span text:style-name="achternaam">Aptroot</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22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Leerlingenvervoer gemeente Zoetermeer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05</meta:user-defined>
    <meta:user-defined meta:name="OVERHEIDop.GmbID/DC.identifier">gmb-2016-52205</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