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ulturele markt op 15 mei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Activiteit: het organiseren van een culturele markt op 15 mei 2016 op de Kerkbrink te Norg.</text:p>
            <text:p text:style-name="common-al">Datum verlening: 18 april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220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0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0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culturele markt op 15 mei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03</meta:user-defined>
    <meta:user-defined meta:name="OVERHEIDop.GmbID/DC.identifier">gmb-2016-52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A 1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5 564926</meta:user-defined>
    <meta:user-defined meta:name="OVERHEIDop.versieInformatie"/>
  </office:meta>
</office:document-meta>
</file>