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destraat 167 te Nijmegen: Asbestverwijd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6</text:p>
            <text:p text:style-name="common-al">
            <text:span text:style-name="nadrukvet">Omschrijving: </text:span>Asbestverwijdering (Jadestraat 16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53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BCEC0A85-D81E-413B-86DE-FA8CBA243C55" xlink:type="simple">http://www.nijmegen.nl/vergunningpagina/?guid=BCEC0A85-D81E-413B-86DE-FA8CBA243C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219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9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9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destraat 167 te Nijmegen: Asbestverwijder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99</meta:user-defined>
    <meta:user-defined meta:name="OVERHEIDop.GmbID/DC.identifier">gmb-2016-52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4VS 16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866.34 424738.1</meta:user-defined>
    <meta:user-defined meta:name="OVERHEIDop.versieInformatie"/>
  </office:meta>
</office:document-meta>
</file>