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30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verwijderen van asbest (Driehuizerweg 330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2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EFA0D9A-0C94-4826-8FF5-A8E26D495769" xlink:type="simple">http://www.nijmegen.nl/vergunningpagina/?guid=9EFA0D9A-0C94-4826-8FF5-A8E26D4957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219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huizerweg 330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98</meta:user-defined>
    <meta:user-defined meta:name="OVERHEIDop.GmbID/DC.identifier">gmb-2016-52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PN 33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01.35 425277.98</meta:user-defined>
    <meta:user-defined meta:name="OVERHEIDop.versieInformatie"/>
  </office:meta>
</office:document-meta>
</file>