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blo Nerudastraat te Nijmegen - Grote Boel fase D: bouwen van 8 woningen, kavelnrs. 19 tm 26 - 'Ons Parkzicht fase 1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bouwen van 8 woningen, kavelnrs. 19 tm 26 - 'Ons Parkzicht fase 1a' (Pablo Nerudastraat te Nijmegen - Grote Boel fase D)</text:p>
            <text:p text:style-name="common-al">
            <text:span text:style-name="nadrukvet">Activiteiten: </text:span>Bouwen; Afwijken Bestemmingsplan; </text:p>
            <text:p text:style-name="common-al">
            <text:span text:style-name="nadrukvet">Zaaknummer: </text:span>W.Z16.002381.01</text:p>
            <text:p text:style-name="common-al">
            <text:span text:style-name="nadrukvet">Product: </text:span>omgevingsvergunning</text:p>
            <text:p text:style-name="common-al">
            <text:span text:style-name="nadrukvet">Ontvangst: </text:span>27-02-2016</text:p>
            <text:p text:style-name="common-al">
            <text:span text:style-name="nadrukvet">Definitieve beschikking verzonden: </text:span>22-04-2016</text:p>
            <text:p text:style-name="common-al">
            <text:span text:style-name="nadrukvet">Definitieve beschikking ter inzage gelegd: </text:span>26-04-2016</text:p>
            <text:p text:style-name="common-al">
            <text:span text:style-name="nadrukvet">Einddatum bezwaartermijn: </text:span>03-06-2016</text:p>
            <text:p text:style-name="common-al"/>
            <text:p text:style-name="common-al">
            <text:span text:style-name="nadrukvet">Soort: </text:span>Vergunning verleend</text:p>
            <text:p text:style-name="common-al">
            <text:span text:style-name="nadrukvet">Uw mogelijkheid: </text:span>U kunt een bezwaar indienen. Dit kan van 23 april 2016 tot en met 3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BA2EA8C-6723-4CE8-ADA9-1B346A475A24" xlink:type="simple">http://www.nijmegen.nl/vergunningpagina/?guid=BBA2EA8C-6723-4CE8-ADA9-1B346A475A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9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blo Nerudastraat te Nijmegen - Grote Boel fase D: bouwen van 8 woningen, kavelnrs. 19 tm 26 - 'Ons Parkzicht fase 1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93</meta:user-defined>
    <meta:user-defined meta:name="OVERHEIDop.GmbID/DC.identifier">gmb-2016-52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A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09.87 432588.53</meta:user-defined>
    <meta:user-defined meta:name="OVERHEIDop.versieInformatie"/>
  </office:meta>
</office:document-meta>
</file>