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manuel Kantstraat te Lent -kavel E-25  Plant je Vlag-: bouwen van een vrijstaande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6</text:p>
            <text:p text:style-name="common-al">
            <text:span text:style-name="nadrukvet">Omschrijving: </text:span>bouwen van een vrijstaande woning en aanleggen van een uitrit (Immanuel Kantstraat te Lent -kavel E-25  Plant je Vlag-)</text:p>
            <text:p text:style-name="common-al">
            <text:span text:style-name="nadrukvet">Activiteiten: </text:span>Bouwen; Uitwegen; </text:p>
            <text:p text:style-name="common-al">
            <text:span text:style-name="nadrukvet">Zaaknummer: </text:span>W.Z16.100442.01</text:p>
            <text:p text:style-name="common-al">
            <text:span text:style-name="nadrukvet">Product: </text:span>omgevingsvergunning</text:p>
            <text:p text:style-name="common-al">
            <text:span text:style-name="nadrukvet">Ontvangst: </text:span>18-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7FC8629-9BE8-4D94-8602-A43AB9130A4D" xlink:type="simple">http://www.nijmegen.nl/vergunningpagina/?guid=97FC8629-9BE8-4D94-8602-A43AB9130A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219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9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mmanuel Kantstraat te Lent -kavel E-25  Plant je Vlag-: bouwen van een vrijstaande woning 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90</meta:user-defined>
    <meta:user-defined meta:name="OVERHEIDop.GmbID/DC.identifier">gmb-2016-52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LH</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83.388 431101.889</meta:user-defined>
    <meta:user-defined meta:name="OVERHEIDop.versieInformatie"/>
  </office:meta>
</office:document-meta>
</file>