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Adelaarstraat 25C te Utrecht, HZ_OWR-15-3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Adelaarstraat 25C te Utrecht</text:p>
            <text:p text:style-name="common-al">Verleend 07-01-2016</text:p>
            <text:p text:style-name="common-al">Verzonden 12-01-2016</text:p>
            <text:p text:style-name="common-al">HZ_OWR-15-30979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</text:p>
            <text:p text:style-name="common-al"/>
            <text:p text:style-name="common-al">  In het bezwaarschrift neemt u in ieder geval op:</text:p>
            <text:p text:style-name="common-al">  - uw naam, adres, datum en handtekening; graag ook het telefoonnummer waarop u overdag te bereiken bent;</text:p>
            <text:p text:style-name="common-al">  - een omschrijving van het besluit waartegen het bezwaarschrift is gericht; vermeld hierbij de verzenddatum en het kenmerk van dat besluit of stuur een kopie daarvan mee;</text:p>
            <text:p text:style-name="common-al">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Adelaarstraat 25C te Utrecht, HZ_OWR-15-30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19</meta:user-defined>
    <meta:user-defined meta:name="OVERHEIDop.GmbID/DC.identifier">gmb-2016-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4CA 25</meta:user-defined>
    <meta:user-defined meta:name="OVERHEIDop.woonplaats">Utrecht</meta:user-defined>
    <meta:user-defined meta:name="OVERHEIDop.straatnaam">Adelaa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396 456806</meta:user-defined>
    <meta:user-defined meta:name="OVERHEIDop.versieInformatie"/>
  </office:meta>
</office:document-meta>
</file>