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A perceelnummer 2829: Waalfront: bouwen van 19 appartementen met bergingen en af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Waalfront: bouwen van 19 appartementen met bergingen en afscheidingen (Kadastraal Neerbosch sectie A perceelnummer 2829)</text:p>
            <text:p text:style-name="common-al">
            <text:span text:style-name="nadrukvet">Activiteiten: </text:span>Bouwen; </text:p>
            <text:p text:style-name="common-al">
            <text:span text:style-name="nadrukvet">Zaaknummer: </text:span>W.Z16.100441.01</text:p>
            <text:p text:style-name="common-al">
            <text:span text:style-name="nadrukvet">Product: </text:span>omgevingsvergunning</text:p>
            <text:p text:style-name="common-al">
            <text:span text:style-name="nadrukvet">Ontvangst: </text:span>1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7751448-7D78-4CDD-9A6C-82215854F849" xlink:type="simple">http://www.nijmegen.nl/vergunningpagina/?guid=C7751448-7D78-4CDD-9A6C-82215854F8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8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al Neerbosch sectie A perceelnummer 2829: Waalfront: bouwen van 19 appartementen met bergingen en afsche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89</meta:user-defined>
    <meta:user-defined meta:name="OVERHEIDop.GmbID/DC.identifier">gmb-2016-5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K</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46.799 429554.087</meta:user-defined>
    <meta:user-defined meta:name="OVERHEIDop.versieInformatie"/>
  </office:meta>
</office:document-meta>
</file>