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95 te Nijmegen: aanvraag omgevingsvergunning beperkte milieutoets voor het oprichten van een bierbrouwerij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aanvraag omgevingsvergunning beperkte milieutoets voor het oprichten van een bierbrouwerij (Berg en Dalseweg 295 te Nijmegen)</text:p>
            <text:p text:style-name="common-al">
            <text:span text:style-name="nadrukvet">Activiteiten: </text:span>Milieu; </text:p>
            <text:p text:style-name="common-al">
            <text:span text:style-name="nadrukvet">Zaaknummer: </text:span>W.Z16.100071.01</text:p>
            <text:p text:style-name="common-al">
            <text:span text:style-name="nadrukvet">Product: </text:span>omgevingsvergunning</text:p>
            <text:p text:style-name="common-al">
            <text:span text:style-name="nadrukvet">Ontvangst: </text:span>23-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E9FD5B19-0E2A-4C40-A944-34DE191393A2" xlink:type="simple">http://www.nijmegen.nl/vergunningpagina/?guid=E9FD5B19-0E2A-4C40-A944-34DE191393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218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g en Dalseweg 295 te Nijmegen: aanvraag omgevingsvergunning beperkte milieutoets voor het oprichten van een bierbrouwerij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87</meta:user-defined>
    <meta:user-defined meta:name="OVERHEIDop.GmbID/DC.identifier">gmb-2016-521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CH 29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706.09 427504.1</meta:user-defined>
    <meta:user-defined meta:name="OVERHEIDop.versieInformatie"/>
  </office:meta>
</office:document-meta>
</file>