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5 te Nijmegen: Afwijking bestemmingsplan voor het verhogen van 10 opslagtanks van maximaal 30m naar maximaal 35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Afwijking bestemmingsplan voor het verhogen van 10 opslagtanks van maximaal 30m naar maximaal 35m. (Nijverheidsweg 55 te Nijmegen)</text:p>
            <text:p text:style-name="common-al">
            <text:span text:style-name="nadrukvet">Activiteiten: </text:span>Afwijken Bestemmingsplan; </text:p>
            <text:p text:style-name="common-al">
            <text:span text:style-name="nadrukvet">Zaaknummer: </text:span>W.Z16.100305.01</text:p>
            <text:p text:style-name="common-al">
            <text:span text:style-name="nadrukvet">Product: </text:span>omgevingsvergunning</text:p>
            <text:p text:style-name="common-al">
            <text:span text:style-name="nadrukvet">Ontvangst: </text:span>0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FEE88C1-06A3-4C9A-9615-433664A851E5" xlink:type="simple">http://www.nijmegen.nl/vergunningpagina/?guid=AFEE88C1-06A3-4C9A-9615-433664A851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heidsweg 55 te Nijmegen: Afwijking bestemmingsplan voor het verhogen van 10 opslagtanks van maximaal 30m naar maximaal 35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6</meta:user-defined>
    <meta:user-defined meta:name="OVERHEIDop.GmbID/DC.identifier">gmb-2016-5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L 5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78.07 428946.62</meta:user-defined>
    <meta:user-defined meta:name="OVERHEIDop.versieInformatie"/>
  </office:meta>
</office:document-meta>
</file>