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kappen en rooien t.b.v. het vergroten van de manoeuvreerruimte voor vrachtwag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kappen en rooien t.b.v. het vergroten van de manoeuvreerruimte voor vrachtwagens (Oostkanaaldijk 110 te Nijmegen)</text:p>
            <text:p text:style-name="common-al">
            <text:span text:style-name="nadrukvet">Activiteiten: </text:span>Kappen; </text:p>
            <text:p text:style-name="common-al">
            <text:span text:style-name="nadrukvet">Zaaknummer: </text:span>W.Z16.100510.01</text:p>
            <text:p text:style-name="common-al">
            <text:span text:style-name="nadrukvet">Product: </text:span>omgevingsvergunning</text:p>
            <text:p text:style-name="common-al">
            <text:span text:style-name="nadrukvet">Ontvangst: </text:span>20-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4067122-089C-46D0-B983-39D2E99597CE" xlink:type="simple">http://www.nijmegen.nl/vergunningpagina/?guid=24067122-089C-46D0-B983-39D2E99597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8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naaldijk 110 te Nijmegen: kappen en rooien t.b.v. het vergroten van de manoeuvreerruimte voor vrachtwage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85</meta:user-defined>
    <meta:user-defined meta:name="OVERHEIDop.GmbID/DC.identifier">gmb-2016-5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AL 1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260.58 426078.58</meta:user-defined>
    <meta:user-defined meta:name="OVERHEIDop.versieInformatie"/>
  </office:meta>
</office:document-meta>
</file>