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3 april 2016 van Sportfondsen-Voorschoten BV voor locatie Prinses Marijkelaan 4 tot 01:3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6706-VS– verzonden d.d. 21 april 2016</text:span>
          </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tussenkopcur">Incidentele festiviteiten moeten minstens twee weken voor aanvang worden gemeld. </text:p>
            <text:p text:style-name="tussenkopcur">
            <text:span text:style-name="nadrukvet">Er is geen bezwaar mogelijk</text:span>
          </text:p>
            <text:p text:style-name="tussenkopcur">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18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kennisgeving ontvangen d.d. 3 april 2016 van Sportfondsen-Voorschoten BV voor locatie Prinses Marijkelaan 4 tot 01: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83</meta:user-defined>
    <meta:user-defined meta:name="OVERHEIDop.GmbID/DC.identifier">gmb-2016-52183</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H 4</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01 460424</meta:user-defined>
    <meta:user-defined meta:name="OVERHEIDop.versieInformatie"/>
  </office:meta>
</office:document-meta>
</file>