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asar Male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het evenement Pasar Malem op de locatie Land van Belofte te Schiedam op 27 augustus 2016 van 10.00 uur tot 17.00 uur.</text:p>
            <text:p text:style-name="common-al">Vanaf 28 april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Pasar Ma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18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Pasar M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181</meta:user-defined>
    <meta:user-defined meta:name="OVERHEIDop.GmbID/DC.identifier">gmb-2016-52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30</meta:user-defined>
    <meta:user-defined meta:name="OVERHEIDop.woonplaats">Schiedam</meta:user-defined>
    <meta:user-defined meta:name="OVERHEIDop.straatnaam">Land van Beloft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09 437070</meta:user-defined>
    <meta:user-defined meta:name="OVERHEIDop.versieInformatie"/>
  </office:meta>
</office:document-meta>
</file>