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Oukoopsedij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bouwen van een woning (20‑04‑2016, zaaknr. 2016064533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217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7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7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koopsedij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78</meta:user-defined>
    <meta:user-defined meta:name="OVERHEIDop.GmbID/DC.identifier">gmb-2016-52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G 19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3272 449341</meta:user-defined>
    <meta:user-defined meta:name="OVERHEIDop.versieInformatie"/>
  </office:meta>
</office:document-meta>
</file>