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urtfeest Nieuwland</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levitisch Cultureel Centrum Rijnmond voor het organiseren van het evenement Buurtfeest Nieuwland op de locatie Mgr Nolenslaan / Albardastraat te Schiedam op 21 mei 2016 van 10.00 uur tot 20.00 uur.</text:p>
            <text:p text:style-name="common-al">Vanaf 28 april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uurtfeest Nieuw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17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7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7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uurtfeest Nieuw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174</meta:user-defined>
    <meta:user-defined meta:name="OVERHEIDop.GmbID/DC.identifier">gmb-2016-52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ET 686</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320 437405</meta:user-defined>
    <meta:user-defined meta:name="OVERHEIDop.versieInformatie"/>
  </office:meta>
</office:document-meta>
</file>