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Zoutmansweg 112‑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herstellen van de funderingen van beide panden (13‑04‑2016, zaaknr. 201608430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217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utmansweg 112‑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72</meta:user-defined>
    <meta:user-defined meta:name="OVERHEIDop.GmbID/DC.identifier">gmb-2016-52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W 112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175 449891</meta:user-defined>
    <meta:user-defined meta:name="OVERHEIDop.versieInformatie"/>
  </office:meta>
</office:document-meta>
</file>