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21 april 2016 van het Wapen van Voorschoten voor locatie          Voorstraat 16 tot 01:00 uu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26706-VS– verzonden d.d. 21 april 2016</text:span>
          </text:p>
            <text:p text:style-name="tussenkopcur">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tussenkopcur">Incidentele festiviteiten moeten minstens twee weken voor aanvang worden gemeld. </text:p>
            <text:p text:style-name="tussenkopcur">
            <text:span text:style-name="nadrukvet">Er is geen bezwaar mogelijk</text:span>
          </text:p>
            <text:p text:style-name="tussenkopcur">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21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kennisgeving ontvangen d.d. 21 april 2016 van het Wapen van Voorschoten voor locatie          Voorstraat 16 tot 01: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71</meta:user-defined>
    <meta:user-defined meta:name="OVERHEIDop.GmbID/DC.identifier">gmb-2016-52171</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N 16</meta:user-defined>
    <meta:user-defined meta:name="OVERHEIDop.woonplaats">Voorschoten</meta:user-defined>
    <meta:user-defined meta:name="OVERHEIDop.straatnaam">Voor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37 459983</meta:user-defined>
    <meta:user-defined meta:name="OVERHEIDop.versieInformatie"/>
  </office:meta>
</office:document-meta>
</file>