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 d Plasschestraat 14 te 's-Heer Abt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omgevingsvergunning op 18 april 2016 is ingetrokken:</text:p>
            <text:p text:style-name="common-al">v d Plasschestraat 14, 's-Heer Abtskerke, het bouwen van een blokhut </text:p>
            <text:p text:style-name="last-al">De publicatie van de intrekking heeft een informatief karakter. Tegen een intrekk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52162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162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162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aanvraag omgevingsvergunning v d Plasschestraat 14 te 's-Heer Abtskerk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2162</meta:user-defined>
    <meta:user-defined meta:name="OVERHEIDop.GmbID/DC.identifier">gmb-2016-521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44AG 14</meta:user-defined>
    <meta:user-defined meta:name="OVERHEIDop.woonplaats">'s-Heer Abtskerke</meta:user-defined>
    <meta:user-defined meta:name="OVERHEIDop.straatnaam">Van de Plasschestraat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fhandeling</meta:user-defined>
    <meta:user-defined meta:name="OVERHEID.EPSG28992/DC.spatial">50230 387904</meta:user-defined>
    <meta:user-defined meta:name="OVERHEIDop.versieInformatie"/>
  </office:meta>
</office:document-meta>
</file>