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wijzigen van de berging op   de beganegrond naar een woning, Billitonkade 22 te UTRECHT, HZ_INT-16-08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llitonkade 22 te UTRECHT</text:span>
          </text:p>
            <text:p text:style-name="common-al">HZ_INT-16-08921</text:p>
            <text:p text:style-name="common-al">Het wijzigen van de berging op de beganegrond naar een woning</text:p>
            <text:p text:style-name="common-al">Datum besluit: 20-04-2016</text:p>
            <text:p text:style-name="common-al">Besluit: Ingetrokken</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216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6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6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wijzigen van de berging op   de beganegrond naar een woning, Billitonkade 22 te UTRECHT, HZ_INT-16-089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61</meta:user-defined>
    <meta:user-defined meta:name="OVERHEIDop.GmbID/DC.identifier">gmb-2016-521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1TG 22</meta:user-defined>
    <meta:user-defined meta:name="OVERHEIDop.woonplaats">Utrecht</meta:user-defined>
    <meta:user-defined meta:name="OVERHEIDop.straatnaam">Billitonkade</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886 455682</meta:user-defined>
    <meta:user-defined meta:name="OVERHEIDop.versieInformatie"/>
  </office:meta>
</office:document-meta>
</file>