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9 april 2016 van MHC Forescate  voor locatie          Weddeloop 1tot 01: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6952-VS– verzonden d.d. 21 april 2016 </text:span>
          </text:p>
            <text:p text:style-name="tussenkopcur">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tussenkopcur">Incidentele festiviteiten moeten minstens twee weken voor aanvang worden gemeld. </text:p>
            <text:p text:style-name="tussenkopcur">
            <text:span text:style-name="nadrukvet">Er is geen bezwaar mogelijk</text:span>
          </text:p>
            <text:p text:style-name="tussenkopcur">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15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5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5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kennisgeving ontvangen d.d. 19 april 2016 van MHC Forescate  voor locatie          Weddeloop 1tot 0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58</meta:user-defined>
    <meta:user-defined meta:name="OVERHEIDop.GmbID/DC.identifier">gmb-2016-52158</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 1</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25 461402</meta:user-defined>
    <meta:user-defined meta:name="OVERHEIDop.versieInformatie"/>
  </office:meta>
</office:document-meta>
</file>