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Ruiterskwartier 55, (11010647) De Kastelein, verzenddatum 13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5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Ruiterskwartier 55, (11010647) De Kastelein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57</meta:user-defined>
    <meta:user-defined meta:name="OVERHEIDop.GmbID/DC.identifier">gmb-2016-52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P 55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67 579365</meta:user-defined>
    <meta:user-defined meta:name="OVERHEIDop.versieInformatie"/>
  </office:meta>
</office:document-meta>
</file>