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chellerdijk 12 realiseren oeververbin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Schellerdijk 12 – </text:span>het realiseren van een oeververbinding (brug met toegangswegen), ingetrokken op 5 april 2016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215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5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5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Schellerdijk 12 realiseren oeververbin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52</meta:user-defined>
    <meta:user-defined meta:name="OVERHEIDop.GmbID/DC.identifier">gmb-2016-52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BV 12t 1</meta:user-defined>
    <meta:user-defined meta:name="OVERHEIDop.woonplaats">Zwolle</meta:user-defined>
    <meta:user-defined meta:name="OVERHEIDop.straatnaam">Schell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1826 499617</meta:user-defined>
    <meta:user-defined meta:name="OVERHEIDop.versieInformatie"/>
  </office:meta>
</office:document-meta>
</file>