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of van Zeeland 35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mgevingsvergunning op  18 april 2016 is ingetrokken:</text:p>
            <text:p text:style-name="common-al">Hof van Zeeland 35, Heinkenszand, het plaatsen van een berging </text:p>
            <text:p text:style-name="last-al">De publicatie van de intrekking heeft een informatief karakter. Tegen een intrekk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52151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5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5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 Hof van Zeeland 35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151</meta:user-defined>
    <meta:user-defined meta:name="OVERHEIDop.GmbID/DC.identifier">gmb-2016-521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RS 35</meta:user-defined>
    <meta:user-defined meta:name="OVERHEIDop.woonplaats">Heinkenszand</meta:user-defined>
    <meta:user-defined meta:name="OVERHEIDop.straatnaam">Hof van Zeeland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4801 389292</meta:user-defined>
    <meta:user-defined meta:name="OVERHEIDop.versieInformatie"/>
  </office:meta>
</office:document-meta>
</file>