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Zwemmerstraat 10, (11010759) intern verbouwen en het toevoegen van een nooduitgang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4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4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Zwemmerstraat 10, (11010759) intern verbouwen en het toevoegen van een nooduitgang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47</meta:user-defined>
    <meta:user-defined meta:name="OVERHEIDop.GmbID/DC.identifier">gmb-2016-52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8 578572</meta:user-defined>
    <meta:user-defined meta:name="OVERHEIDop.versieInformatie"/>
  </office:meta>
</office:document-meta>
</file>