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iertweg 3 te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april 2016 hebben verleend:</text:p>
            <text:p text:style-name="common-al">Boeiertweg 3, Hoedekenskerke, het plaatsen van een aanbouw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214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4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iertweg 3 te Hoedeken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45</meta:user-defined>
    <meta:user-defined meta:name="OVERHEIDop.GmbID/DC.identifier">gmb-2016-5214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3AZ 3</meta:user-defined>
    <meta:user-defined meta:name="OVERHEIDop.woonplaats">Hoedekenskerke</meta:user-defined>
    <meta:user-defined meta:name="OVERHEIDop.straatnaam">Boeiert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674 382646</meta:user-defined>
    <meta:user-defined meta:name="OVERHEIDop.versieInformatie"/>
  </office:meta>
</office:document-meta>
</file>