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Meersweg 15 te Grou, (11010610) plaatsen van een dakkapel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Meersweg 15 te Grou, (11010610) plaatsen van een dakkapel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44</meta:user-defined>
    <meta:user-defined meta:name="OVERHEIDop.GmbID/DC.identifier">gmb-2016-52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H 15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88 567566</meta:user-defined>
    <meta:user-defined meta:name="OVERHEIDop.versieInformatie"/>
  </office:meta>
</office:document-meta>
</file>