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oorsterweg 5 plaatsen dakkapel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Voorsterweg 5 </text:span>
            <text:span text:style-name="nadrukvet">– </text:span>het plaatsen van een dakkapel op een garage, ingetrokken op 18 april 2016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214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4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4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Voorsterweg 5 plaatsen dakkapel op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43</meta:user-defined>
    <meta:user-defined meta:name="OVERHEIDop.GmbID/DC.identifier">gmb-2016-52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AA 5</meta:user-defined>
    <meta:user-defined meta:name="OVERHEIDop.woonplaats">Zwolle</meta:user-defined>
    <meta:user-defined meta:name="OVERHEIDop.straatnaam">Voorst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0540 504008</meta:user-defined>
    <meta:user-defined meta:name="OVERHEIDop.versieInformatie"/>
  </office:meta>
</office:document-meta>
</file>