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landseweg 24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4 april 2016 hebben verleend:</text:p>
            <text:p text:style-name="common-al">Oudelandseweg 24, Heinkenszand, het vernieuwen van de dakbeplating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5214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4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4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landseweg 24 te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42</meta:user-defined>
    <meta:user-defined meta:name="OVERHEIDop.GmbID/DC.identifier">gmb-2016-52142</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NT 24</meta:user-defined>
    <meta:user-defined meta:name="OVERHEIDop.woonplaats">Heinkenszand</meta:user-defined>
    <meta:user-defined meta:name="OVERHEIDop.straatnaam">Oudelandse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4757 386710</meta:user-defined>
    <meta:user-defined meta:name="OVERHEIDop.versieInformatie"/>
  </office:meta>
</office:document-meta>
</file>