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32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april 2016 hebben verleend:</text:p>
            <text:p text:style-name="common-al">Zeedijk 32, Borssele, het plaatsen van antennes voor bliksembeveilig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214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32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40</meta:user-defined>
    <meta:user-defined meta:name="OVERHEIDop.GmbID/DC.identifier">gmb-2016-5214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8883 383722</meta:user-defined>
    <meta:user-defined meta:name="OVERHEIDop.versieInformatie"/>
  </office:meta>
</office:document-meta>
</file>