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0850) Into the Grave, van 12 t/m 13 augustus 2016, verzenddatum 13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3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Oldehoofsterkerkhof, (11010850) Into the Grave, van 12 t/m 13 augustus 2016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9</meta:user-defined>
    <meta:user-defined meta:name="OVERHEIDop.GmbID/DC.identifier">gmb-2016-52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3 579675</meta:user-defined>
    <meta:user-defined meta:name="OVERHEIDop.versieInformatie"/>
  </office:meta>
</office:document-meta>
</file>