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Nieuwe Kade 10 te Grou, (11011052) Skûtsjesilen, op 30 juli 2016, verzenddatum 19-04-2016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52136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2136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Nieuwe Kade 10 te Grou, (11011052) Skûtsjesilen, op 30 juli 2016, verzenddatum 19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2136</meta:user-defined>
    <meta:user-defined meta:name="OVERHEIDop.GmbID/DC.identifier">gmb-2016-521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1AE 10</meta:user-defined>
    <meta:user-defined meta:name="OVERHEIDop.woonplaats">Grou</meta:user-defined>
    <meta:user-defined meta:name="OVERHEIDop.straatnaam">Nieuwe kade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326 567989</meta:user-defined>
    <meta:user-defined meta:name="OVERHEIDop.versieInformatie"/>
  </office:meta>
</office:document-meta>
</file>