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ikpôle, Prinses Wilhelminastraat 3 te Grou, (11010978) Splashfestival &amp; Food Event, op 23 en 24 juli 2016, verzenddatum 13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3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Blikpôle, Prinses Wilhelminastraat 3 te Grou, (11010978) Splashfestival &amp; Food Event, op 23 en 24 juli 2016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35</meta:user-defined>
    <meta:user-defined meta:name="OVERHEIDop.GmbID/DC.identifier">gmb-2016-52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30 567414</meta:user-defined>
    <meta:user-defined meta:name="OVERHEIDop.versieInformatie"/>
  </office:meta>
</office:document-meta>
</file>