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Noord (div. Kad.percelen)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5 april 2016 hebben ontvangen:</text:p>
            <text:p text:style-name="common-al">Europaweg Noord (div. Kad.percelen), Nieuwdorp het realiseren van een zonne-energiepark 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3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uropaweg Noord (div. Kad.percelen)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4</meta:user-defined>
    <meta:user-defined meta:name="OVERHEIDop.GmbID/DC.identifier">gmb-2016-52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</meta:user-defined>
    <meta:user-defined meta:name="OVERHEIDop.woonplaats">Nieuwdorp</meta:user-defined>
    <meta:user-defined meta:name="OVERHEIDop.straatnaam">Europaweg Oos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632 386020</meta:user-defined>
    <meta:user-defined meta:name="OVERHEIDop.versieInformatie"/>
  </office:meta>
</office:document-meta>
</file>