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aagplein en Lange Pijp, (11010668) gospelbandje, op 14 mei, 23 juni en 3 en 22 september 2016, verzenddatum 21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13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3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3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Waagplein en Lange Pijp, (11010668) gospelbandje, op 14 mei, 23 juni en 3 en 22 september 2016, verzenddatum 2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32</meta:user-defined>
    <meta:user-defined meta:name="OVERHEIDop.GmbID/DC.identifier">gmb-2016-52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.EPSG28992/DC.spatial">182255 579433</meta:user-defined>
    <meta:user-defined meta:name="OVERHEIDop.versieInformatie"/>
  </office:meta>
</office:document-meta>
</file>