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20 verbreden doorgang tussenmuur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Markt 20</text:span>
            <text:span text:style-name="nadrukvet"/>
            <text:span text:style-name="nadrukvet"> – </text:span>voor het verbreden van een doorgang in de tussenmuur van rijksmonument de "Hoofdwacht" te Zwolle, verzonden op 2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13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3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3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Markt 20 verbreden doorgang tussenmuur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31</meta:user-defined>
    <meta:user-defined meta:name="OVERHEIDop.GmbID/DC.identifier">gmb-2016-5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 20</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78 502940</meta:user-defined>
    <meta:user-defined meta:name="OVERHEIDop.versieInformatie"/>
  </office:meta>
</office:document-meta>
</file>