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48250) Hemels Festival, op 7 mei 2016, verzenddatum 14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2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Oldehoofsterkerkhof, (10948250) Hemels Festival, op 7 mei 2016, verzenddatum 14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9</meta:user-defined>
    <meta:user-defined meta:name="OVERHEIDop.GmbID/DC.identifier">gmb-2016-52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