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g 3 te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 14 april 2016 hebben ontvangen:</text:p>
            <text:p text:style-name="common-al">Noordweg 3, 's-Heer Abtskerke het bouwen van een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212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2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2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ordweg 3 te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28</meta:user-defined>
    <meta:user-defined meta:name="OVERHEIDop.GmbID/DC.identifier">gmb-2016-52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RX 3</meta:user-defined>
    <meta:user-defined meta:name="OVERHEIDop.woonplaats">'s-Heer Abtskerke</meta:user-defined>
    <meta:user-defined meta:name="OVERHEIDop.straatnaam">Noor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311 388451</meta:user-defined>
    <meta:user-defined meta:name="OVERHEIDop.versieInformatie"/>
  </office:meta>
</office:document-meta>
</file>