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0947632) Kingsday Outdoor, op 27 april 2016, verzenddatum 15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2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, (10947632) Kingsday Outdoor, op 27 april 2016, verzenddatum 15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27</meta:user-defined>
    <meta:user-defined meta:name="OVERHEIDop.GmbID/DC.identifier">gmb-2016-52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73 579675</meta:user-defined>
    <meta:user-defined meta:name="OVERHEIDop.versieInformatie"/>
  </office:meta>
</office:document-meta>
</file>