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alverdijkje 78, (10993547) vechtsportevenement North vs the Rest, op 1 oktober 2016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2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alverdijkje 78, (10993547) vechtsportevenement North vs the Rest, op 1 oktober 2016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5</meta:user-defined>
    <meta:user-defined meta:name="OVERHEIDop.GmbID/DC.identifier">gmb-2016-5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8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44 580800</meta:user-defined>
    <meta:user-defined meta:name="OVERHEIDop.versieInformatie"/>
  </office:meta>
</office:document-meta>
</file>