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rapastraat 62 te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4 april 2016 hebben ontvangen:</text:p>
            <text:p text:style-name="common-al">Fortrapastraat 62, ’s-Gravenpolder het verplaatsen van de inrit, het plaatsen van een schutting met overkapping en het kappen van een boom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2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ortrapastraat 62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4</meta:user-defined>
    <meta:user-defined meta:name="OVERHEIDop.GmbID/DC.identifier">gmb-2016-52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BX 62</meta:user-defined>
    <meta:user-defined meta:name="OVERHEIDop.woonplaats">'s-Gravenpolder</meta:user-defined>
    <meta:user-defined meta:name="OVERHEIDop.straatnaam">Fortrap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746 386961</meta:user-defined>
    <meta:user-defined meta:name="OVERHEIDop.versieInformatie"/>
  </office:meta>
</office:document-meta>
</file>