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ene Ster, (11008255) Detobeach, op 18 juni 2016, verzenddatum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2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Groene Ster, (11008255) Detobeach, op 18 juni 2016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0</meta:user-defined>
    <meta:user-defined meta:name="OVERHEIDop.GmbID/DC.identifier">gmb-2016-52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