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aanweg 23 te Ovezan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 14 april 2016 hebben ontvangen:</text:p>
            <text:p text:style-name="common-al">Plataanweg 23, Ovezande het vervangen van de garagedeur voor een vast kozijn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2119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1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19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taanweg 23 te Oveza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19</meta:user-defined>
    <meta:user-defined meta:name="OVERHEIDop.GmbID/DC.identifier">gmb-2016-521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1SB 23</meta:user-defined>
    <meta:user-defined meta:name="OVERHEIDop.woonplaats">Ovezande</meta:user-defined>
    <meta:user-defined meta:name="OVERHEIDop.straatnaam">Plataa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990 382812</meta:user-defined>
    <meta:user-defined meta:name="OVERHEIDop.versieInformatie"/>
  </office:meta>
</office:document-meta>
</file>