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egje 22 te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5 april 2016 hebben ontvangen:</text:p>
            <text:p text:style-name="common-al">Langeweegje 22, Kwadendamme het bouwen van een bedrijfslood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1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egje 22 te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16</meta:user-defined>
    <meta:user-defined meta:name="OVERHEIDop.GmbID/DC.identifier">gmb-2016-52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NG 22</meta:user-defined>
    <meta:user-defined meta:name="OVERHEIDop.woonplaats">Kwadendamme</meta:user-defined>
    <meta:user-defined meta:name="OVERHEIDop.straatnaam">Langewe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206 384922</meta:user-defined>
    <meta:user-defined meta:name="OVERHEIDop.versieInformatie"/>
  </office:meta>
</office:document-meta>
</file>