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ROTTUMERWEG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ededelingen en muziek op 3 en 4 juni 2016 in de inrichting op de locatie Rottumerweg 1 te Heerenveen.</text:p>
            <text:p text:style-name="common-al">Dit is de eerste en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1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ROTTUMERWEG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15</meta:user-defined>
    <meta:user-defined meta:name="OVERHEIDop.GmbID/DC.identifier">gmb-2016-521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A 1</meta:user-defined>
    <meta:user-defined meta:name="OVERHEIDop.woonplaats">Heerenveen</meta:user-defined>
    <meta:user-defined meta:name="OVERHEIDop.straatnaam">Rottum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585 551390</meta:user-defined>
    <meta:user-defined meta:name="OVERHEIDop.versieInformatie"/>
  </office:meta>
</office:document-meta>
</file>