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Middelharnis, t.h.v. Lijnbaanstraat - Wielerronde Menheerse, geldig op 16 juli 2016 van 12.00 tot 18.00 uur, verzenddatum: 19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211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Middelharnis, t.h.v. Lijnbaanstraat - Wielerronde Menheerse, geldig op 16 juli 2016 van 12.00 tot 18.00 uur, verzenddatum: 19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14</meta:user-defined>
    <meta:user-defined meta:name="OVERHEIDop.GmbID/DC.identifier">gmb-2016-521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GN 16</meta:user-defined>
    <meta:user-defined meta:name="OVERHEIDop.woonplaats">Middelharnis</meta:user-defined>
    <meta:user-defined meta:name="OVERHEIDop.straatnaam">Lijnbaa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202 419749</meta:user-defined>
    <meta:user-defined meta:name="OVERHEIDop.versieInformatie"/>
  </office:meta>
</office:document-meta>
</file>