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asveld achteraan op de Centrale, (11010732) houden van de Decathlon Camping Experience, op 28 en 29 mei 2016, verzenddatum 1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1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1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1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grasveld achteraan op de Centrale, (11010732) houden van de Decathlon Camping Experience, op 28 en 29 mei 2016, verzenddatum 1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10</meta:user-defined>
    <meta:user-defined meta:name="OVERHEIDop.GmbID/DC.identifier">gmb-2016-52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CZ 35b</meta:user-defined>
    <meta:user-defined meta:name="OVERHEIDop.woonplaats">Leeuwarden</meta:user-defined>
    <meta:user-defined meta:name="OVERHEIDop.straatnaam">De Centra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02 579576</meta:user-defined>
    <meta:user-defined meta:name="OVERHEIDop.versieInformatie"/>
  </office:meta>
</office:document-meta>
</file>