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ntheffing Drank- en horecawet - Melissant, speelveld Fabiusstraat - Koningsdag, geldig op 27 april 2016 van 12.00 tot 18.00 uur, verzenddatum: 19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2108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0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0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Melissant, speelveld Fabiusstraat - Koningsdag, geldig op 27 april 2016 van 12.00 tot 18.00 uur, verzenddatum: 19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108</meta:user-defined>
    <meta:user-defined meta:name="OVERHEIDop.GmbID/DC.identifier">gmb-2016-5210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8AH 37</meta:user-defined>
    <meta:user-defined meta:name="OVERHEIDop.woonplaats">Melissant</meta:user-defined>
    <meta:user-defined meta:name="OVERHEIDop.straatnaam">Fabius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4191 420896</meta:user-defined>
    <meta:user-defined meta:name="OVERHEIDop.versieInformatie"/>
  </office:meta>
</office:document-meta>
</file>