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ver de Kelders 10, (11011254) plaatsen van een steiger, van 25 april t/m 27 mei 2016, verzenddatum 15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0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0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0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Over de Kelders 10, (11011254) plaatsen van een steiger, van 25 april t/m 27 mei 2016, verzenddatum 15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05</meta:user-defined>
    <meta:user-defined meta:name="OVERHEIDop.GmbID/DC.identifier">gmb-2016-52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E 10</meta:user-defined>
    <meta:user-defined meta:name="OVERHEIDop.woonplaats">Leeuwarden</meta:user-defined>
    <meta:user-defined meta:name="OVERHEIDop.straatnaam">Over de Kelder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91 579512</meta:user-defined>
    <meta:user-defined meta:name="OVERHEIDop.versieInformatie"/>
  </office:meta>
</office:document-meta>
</file>